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Em As4 A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Bm G Em A x3)</text:p>
      <text:p>Every <text:span text:style-name="Measure_20__23_1">mi</text:span>nute of an hou<text:span text:style-name="Measure_20__23_2">r</text:span> <text:s text:c="4"/>Bm G Em Em</text:p>
      <text:p>Don′t <text:span text:style-name="Measure_20__23_1">think</text:span> about the re<text:span text:style-name="Measure_20__23_2">st</text:span> <text:s/>A <text:s/>A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A A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